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ing apotheek Rijnstate ziekenhuis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89704</text:p>
            <text:p text:style-name="common-al">OLO-nummer: 4216075</text:p>
            <text:p text:style-name="common-al">Omschrijving: verbouwing apotheek Rijnstate ziekenhuis</text:p>
            <text:p text:style-name="common-al">Adres: Wagnerlaan 55 </text:p>
            <text:p text:style-name="common-al">Activiteit: Bouwen</text:p>
            <text:p text:style-name="common-al">Besluit: Besluit verlenging behandeltermijn</text:p>
            <text:p text:style-name="common-al">Datum ondertekening: 10 april 2019</text:p>
            <text:p text:style-name="common-al">Datum verzending: 10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8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ing apotheek Rijnstate ziekenhuis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88</meta:user-defined>
    <meta:user-defined meta:name="OVERHEIDop.GmbID/DC.identifier">gmb-2019-95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