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. Marcusstraat 1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april 2019 met zaaknummer <text:span text:style-name="nadrukvet">M-SLM190141</text:span> voor het verwijderen van asbest (afdak) op de locatie <text:span text:style-name="nadrukvet">St. Marcusstraat 1 in Zuiddorpe</text:span>.</text:p>
            <text:p text:style-name="common-al">De sloopmelding is op 17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68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8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8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t. Marcusstraat 1 in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687</meta:user-defined>
    <meta:user-defined meta:name="OVERHEIDop.GmbID/DC.identifier">gmb-2019-95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NR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326.08 361678.35</meta:user-defined>
    <meta:user-defined meta:name="OVERHEIDop.versieInformatie"/>
  </office:meta>
</office:document-meta>
</file>