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 lagespannings-, middenspannings- en lagedrukgasnet van 20 april 2019 tot en met 6 september 2019</text:p>
            <text:p text:style-name="common-al"/>
            <text:p text:style-name="common-al">Ons kenmerk: 0028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1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68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taplein 2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84</meta:user-defined>
    <meta:user-defined meta:name="OVERHEIDop.GmbID/DC.identifier">gmb-2019-95684</meta:user-defined>
    <meta:user-defined meta:name="DCTERMS.abstract">Aanpassen lagespannings-, middenspannings- en lagedrukgasnet van 20 april 2019 tot en met 6 september 2019</meta:user-defined>
    <meta:user-defined meta:name="OVERHEID.TaxonomieBeleidsagenda/OVERHEID.category">Ruimte en infrastructuur | Organisatie en beleid</meta:user-defined>
    <meta:user-defined meta:name="OVERHEIDop.referentienummer">00287IBA19/71642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89651-v1-BM 190416 00287IBA19 Delt...|exb-2019-19669</meta:user-defined>
    <meta:user-defined meta:name="OVERHEID.EPSG28992/DC.spatial">75127.098 454146.966</meta:user-defined>
    <meta:user-defined meta:name="OVERHEIDop.versieInformatie"/>
  </office:meta>
</office:document-meta>
</file>