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et algemene bepalingen omgevingsrecht Uitgebreide voorbereidingsprocedure Sectie H, perceelnummer 1736, hoek Haagveld/Zelen te Pann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eel en Maas maakt bekend dat zij in het kader van de Wet algemene bepalingen omgevingsrecht de volgende omgevingsvergunning heeft verleend:</text:p>
            <text:p text:style-name="common-al"/>
            <text:list text:style-name="id1-3-2-1-1-3">
              <text:list-item text:style-override="id1-3-2-1-1-3-1">
                <text:number>1</text:number>
                <text:p text:style-name="al"/>
                <text:p text:style-name="al">Panningen, hoek Haagveld/Zelen, sectie H perceelnummer 1736. Planologisch strijdig gebruik. Het vergroten van een bergingsvijver. Verzonden: 14 januari 2019. En ter inzage gelegd op: 15 januari 2019.</text:p>
                <text:p text:style-name="al"/>
                <text:p text:style-name="al">Het plan is digitaal raadpleegbaar op www.ruimtelijkeplannen.nl. Het IDN-nummer van het vastgestelde bestemmingsplan is: NL.IMRO.1894.OMG0106-VG01.</text:p>
              </text:list-item>
            </text:list>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15 januari 2019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568</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68</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68</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t algemene bepalingen omgevingsrecht Uitgebreide voorbereidingsprocedure Sectie H, perceelnummer 1736, hoek Haagveld/Zelen te Pan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568</meta:user-defined>
    <meta:user-defined meta:name="OVERHEIDop.GmbID/DC.identifier">gmb-2019-95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5497.65 370843.16</meta:user-defined>
    <meta:user-defined meta:name="OVERHEIDop.versieInformatie"/>
  </office:meta>
</office:document-meta>
</file>