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Hoogt 1 in Wouw (Kadastraal bekend gemeente Wouw, sectie O, perceelnummer 1132, kavelnummer 19)</text:p>
            <text:p text:style-name="tussenkopcur">Omschrijving : Omgevingsvergunning voor het realiseren van een gesloten bronsysteem buiten de inrichting</text:p>
            <text:p text:style-name="tussenkopcur">Registratienummer : 2019WB0114</text:p>
            <text:p text:style-name="tussenkopcur">Publicatiedatum : 19-4-2019</text:p>
            <text:p text:style-name="tussenkopcur">Datum besluit verzonden : 11-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567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7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7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1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70</meta:user-defined>
    <meta:user-defined meta:name="OVERHEIDop.GmbID/DC.identifier">gmb-2019-95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056 392327</meta:user-defined>
    <meta:user-defined meta:name="OVERHEIDop.versieInformatie"/>
  </office:meta>
</office:document-meta>
</file>