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wijzigen van de achtergevel, Hasthemerwei 1, Ba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asthemerwei 1 Baaijum, het wijzigen van de achtergevel V-20180474 (verzonden 10-1-2019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wijzigen van de achtergevel, Hasthemerwei 1, Ba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67</meta:user-defined>
    <meta:user-defined meta:name="OVERHEIDop.GmbID/DC.identifier">gmb-2019-9567</meta:user-defined>
    <meta:user-defined meta:name="OVERHEID.TaxonomieBeleidsagenda/OVERHEID.category">Ruimte en infrastructuur | Organisatie en beleid</meta:user-defined>
    <meta:user-defined meta:name="OVERHEIDop.referentienummer">V-2018047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G 1</meta:user-defined>
    <meta:user-defined meta:name="OVERHEIDop.woonplaats">Baaium</meta:user-defined>
    <meta:user-defined meta:name="OVERHEIDop.straatnaam">Hasthemer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460 575459</meta:user-defined>
    <meta:user-defined meta:name="OVERHEIDop.versieInformatie"/>
  </office:meta>
</office:document-meta>
</file>