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kap: Maalstroom 7, kappen 6 bomen (3 voorerf en 3 rechts op erfafscheid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8 april 2019</text:p>
            <text:p text:style-name="common-al">Ons kenmerk: WB/2019/0092</text:p>
            <text:p text:style-name="common-al">
            <text:span text:style-name="nadrukvet">Inwerkingtreding besluit: </text:span>
          </text:p>
            <text:p text:style-name="common-al">Het besluit treedt in werking 6 weken na de dag van verzending van het besluit. 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95668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6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6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: Maalstroom 7, kappen 6 bomen (3 voorerf en 3 rechts op erfafscheid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668</meta:user-defined>
    <meta:user-defined meta:name="OVERHEIDop.GmbID/DC.identifier">gmb-2019-956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JL 7</meta:user-defined>
    <meta:user-defined meta:name="OVERHEIDop.woonplaats">Oostzaan</meta:user-defined>
    <meta:user-defined meta:name="OVERHEIDop.straatnaam">Maalstroom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397 494217</meta:user-defined>
    <meta:user-defined meta:name="OVERHEIDop.versieInformatie"/>
  </office:meta>
</office:document-meta>
</file>