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94, 4708 AM Roosendaal</text:p>
            <text:p text:style-name="tussenkopcur">Omschrijving : Omgevingsvergunning voor het wijzigen van de gevels van de woning en het bedrijfspand, het plaatsen van een dakkapel en vervangen van een serre door een veranda aan de woning</text:p>
            <text:p text:style-name="tussenkopcur">Registratienummer : 2019WB0245</text:p>
            <text:p text:style-name="tussenkopcur">Publicatiedatum : 19-4-2019</text:p>
            <text:p text:style-name="tussenkopcur">Datum besluit verzonden : 10-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67</meta:user-defined>
    <meta:user-defined meta:name="OVERHEIDop.GmbID/DC.identifier">gmb-2019-95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23 392764</meta:user-defined>
    <meta:user-defined meta:name="OVERHEIDop.versieInformatie"/>
  </office:meta>
</office:document-meta>
</file>