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een dakkapel met verhoogde nok, Verwolde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4121</text:p>
            <text:p text:style-name="common-al">OLO-nummer: 4319627</text:p>
            <text:p text:style-name="common-al">Datum indiening: 2 april 2019</text:p>
            <text:p text:style-name="common-al">Omschrijving: realiseren van een dakkapel met verhoogde nok</text:p>
            <text:p text:style-name="common-al">Adres: Verwoldelaan 29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65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5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5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eren van een dakkapel met verhoogde nok, Verwoldelaan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658</meta:user-defined>
    <meta:user-defined meta:name="OVERHEIDop.GmbID/DC.identifier">gmb-2019-95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EK 29</meta:user-defined>
    <meta:user-defined meta:name="OVERHEIDop.woonplaats">Arnhem</meta:user-defined>
    <meta:user-defined meta:name="OVERHEIDop.straatnaam">Verwolde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5044 443919</meta:user-defined>
    <meta:user-defined meta:name="OVERHEIDop.versieInformatie"/>
  </office:meta>
</office:document-meta>
</file>