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meerweg in Heerle (tegenover nummer 8 (Kadastraal bekend gemeente Wouw, sectie P, perceelnummer 335)</text:p>
            <text:p text:style-name="tussenkopcur">Omschrijving : Omgevingsvergunning voor het plaatsen van een portocabin</text:p>
            <text:p text:style-name="tussenkopcur">Registratienummer : 2019WB0115</text:p>
            <text:p text:style-name="tussenkopcur">Publicatiedatum : 19-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5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54</meta:user-defined>
    <meta:user-defined meta:name="OVERHEIDop.GmbID/DC.identifier">gmb-2019-95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Bameer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420 393368</meta:user-defined>
    <meta:user-defined meta:name="OVERHEIDop.versieInformatie"/>
  </office:meta>
</office:document-meta>
</file>