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van een schuur en een schuilgelegenheid, Vijlenberg 58,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realiseren van een schuur en een schuilgelegenheid op het perceel <text:span text:style-name="nadrukvet">Vijlenberg 58</text:span> te Vijlen, kadastraal bekend gemeente Vaals, sectie F, nummer 551 met de activiteiten:</text:p>
                <text:list text:style-name="id1-3-2-1-1-3-1-3">
                  <text:list-item text:style-override="id1-3-2-1-1-3-1-3-1">
                    <text:number>-</text:number>
                    <text:p text:style-name="al">Handelen in strijd met regels ruimtelijke ordening</text:p>
                  </text:list-item>
                  <text:list-item text:style-override="id1-3-2-1-1-3-1-3-2">
                    <text:number>-</text:number>
                    <text:p text:style-name="al">Uitvoeren werk of werkzaamheden</text:p>
                  </text:list-item>
                  <text:list-item text:style-override="id1-3-2-1-1-3-1-3-3">
                    <text:number>-</text:number>
                    <text:p text:style-name="al">Bouwen</text:p>
                    <text:p text:style-name="al">(besluit 09-04-2019, verzonden 09-04-2019).</text:p>
                  </text:list-item>
                </text:list>
              </text:list-item>
            </text:list>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5652</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52</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52</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schuur en een schuilgelegenheid, Vijlenberg 58, Vij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652</meta:user-defined>
    <meta:user-defined meta:name="OVERHEIDop.GmbID/DC.identifier">gmb-2019-95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AX 58</meta:user-defined>
    <meta:user-defined meta:name="OVERHEIDop.woonplaats">Vijlen</meta:user-defined>
    <meta:user-defined meta:name="OVERHEIDop.straatnaam">Vijlenberg</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5647 310913</meta:user-defined>
    <meta:user-defined meta:name="OVERHEIDop.versieInformatie"/>
  </office:meta>
</office:document-meta>
</file>