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De Heul 35, wijzigen bestemmingsplan (legaliseren agrarische activitei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april 2019</text:p>
            <text:p text:style-name="common-al">Ons kenmerk: WB/2019/011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51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e Heul 35, wijzigen bestemmingsplan (legaliseren agrarische activitei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51</meta:user-defined>
    <meta:user-defined meta:name="OVERHEIDop.GmbID/DC.identifier">gmb-2019-956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5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42 496710</meta:user-defined>
    <meta:user-defined meta:name="OVERHEIDop.versieInformatie"/>
  </office:meta>
</office:document-meta>
</file>