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benhauptstraat 52a, 9725 CG Groningen – veranderen indeling, brandcompartimentering en toepassen brandwerende kozijnen (ontvangstdatum 21-12-2018, dossiernummer 2018747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6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benhauptstraat 52a, 9725 CG Groningen – veranderen indeling, brandcompartimentering en toepassen brandwerende kozijnen (ontvangstdatum 21-12-2018, dossiernummer 2018747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65</meta:user-defined>
    <meta:user-defined meta:name="OVERHEIDop.GmbID/DC.identifier">gmb-2019-9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G 52a</meta:user-defined>
    <meta:user-defined meta:name="OVERHEIDop.woonplaats">Groningen</meta:user-defined>
    <meta:user-defined meta:name="OVERHEIDop.straatnaam">Rabenhaup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9 580914</meta:user-defined>
    <meta:user-defined meta:name="OVERHEIDop.versieInformatie"/>
  </office:meta>
</office:document-meta>
</file>