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an kantoorruimte en aula, Johannahoev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064</text:p>
            <text:p text:style-name="common-al">OLO-nummer: 4343443</text:p>
            <text:p text:style-name="common-al">Datum indiening: 11 april 2019</text:p>
            <text:p text:style-name="common-al">Omschrijving: nieuwbouw van kantoorruimte en aula</text:p>
            <text:p text:style-name="common-al">Adres: Johannahoeveweg 79 </text:p>
            <text:p text:style-name="common-al">Activiteiten: Bouwen,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64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4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4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van kantoorruimte en aula, Johannahoeveweg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649</meta:user-defined>
    <meta:user-defined meta:name="OVERHEIDop.GmbID/DC.identifier">gmb-2019-95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G 79</meta:user-defined>
    <meta:user-defined meta:name="OVERHEIDop.woonplaats">Arnhem</meta:user-defined>
    <meta:user-defined meta:name="OVERHEIDop.straatnaam">Johannahoev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408 446098</meta:user-defined>
    <meta:user-defined meta:name="OVERHEIDop.versieInformatie"/>
  </office:meta>
</office:document-meta>
</file>