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0470 Schoorstraat 4 te Udenhout, bouwen van een dagbesteding beleving ASVZ, verzonden 17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470 - B - Schoo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64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4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4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9-00470 Schoorstraat 4 te Udenhout, bouwen van een dagbesteding beleving ASVZ, verzonden 17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47</meta:user-defined>
    <meta:user-defined meta:name="OVERHEIDop.GmbID/DC.identifier">gmb-2019-95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4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53 402678</meta:user-defined>
    <meta:user-defined meta:name="OVERHEIDop.versieInformatie"/>
  </office:meta>
</office:document-meta>
</file>