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3 vrijstaande woningen, Mooi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176</text:p>
            <text:p text:style-name="common-al">Datum indiening: 11 april 2019</text:p>
            <text:p text:style-name="common-al">Omschrijving: bouwen 3 vrijstaande woningen</text:p>
            <text:p text:style-name="common-al">Adres: Mooieweg 23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3 vrijstaande woningen, Mooi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41</meta:user-defined>
    <meta:user-defined meta:name="OVERHEIDop.GmbID/DC.identifier">gmb-2019-9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C 23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1 439909</meta:user-defined>
    <meta:user-defined meta:name="OVERHEIDop.versieInformatie"/>
  </office:meta>
</office:document-meta>
</file>