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everendijk  te Stein (O2019-038\SXO27488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8 februari 2019 ingekomen aanvraag omgevingsvergunning met registratienummer O2019-038\SXO27488508 voor het verrichten van werkzaamheden Grensmaas project gelegen aan Oeverendijk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563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3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3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everendijk  te Stein (O2019-038\SXO274885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38</meta:user-defined>
    <meta:user-defined meta:name="OVERHEIDop.GmbID/DC.identifier">gmb-2019-95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895.74 331526.12</meta:user-defined>
    <meta:user-defined meta:name="OVERHEIDop.versieInformatie"/>
  </office:meta>
</office:document-meta>
</file>