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de extra boom, Delta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895</text:p>
            <text:p text:style-name="common-al">OLO-nummer: 4341063</text:p>
            <text:p text:style-name="common-al">Datum indiening: 10 april 2019</text:p>
            <text:p text:style-name="common-al">Omschrijving: kappen van de extra boom </text:p>
            <text:p text:style-name="common-al">Adres: Delta 170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63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van de extra boom, Delta 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36</meta:user-defined>
    <meta:user-defined meta:name="OVERHEIDop.GmbID/DC.identifier">gmb-2019-95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V 170</meta:user-defined>
    <meta:user-defined meta:name="OVERHEIDop.woonplaats">Arnhem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950 443146</meta:user-defined>
    <meta:user-defined meta:name="OVERHEIDop.versieInformatie"/>
  </office:meta>
</office:document-meta>
</file>