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Haal 1, wijzigen bestemmingsplan (praktijk aan 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april 2019</text:p>
            <text:p text:style-name="common-al">Ons kenmerk: WB/2019/01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634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4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Haal 1, wijzigen bestemmingsplan (praktijk aan 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34</meta:user-defined>
    <meta:user-defined meta:name="OVERHEIDop.GmbID/DC.identifier">gmb-2019-95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L 1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723 496475</meta:user-defined>
    <meta:user-defined meta:name="OVERHEIDop.versieInformatie"/>
  </office:meta>
</office:document-meta>
</file>