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luifel en aanpassen winkelpui, Ja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678</text:p>
            <text:p text:style-name="common-al">OLO-nummer: 4336459</text:p>
            <text:p text:style-name="common-al">Datum indiening: 8 april 2019</text:p>
            <text:p text:style-name="common-al">Omschrijving: verwijderen luifel en aanpassen winkelpui</text:p>
            <text:p text:style-name="common-al">Adres: Jansstraat 1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wijderen luifel en aanpassen winkelpui, Jan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32</meta:user-defined>
    <meta:user-defined meta:name="OVERHEIDop.GmbID/DC.identifier">gmb-2019-9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H 1 2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8 443983</meta:user-defined>
    <meta:user-defined meta:name="OVERHEIDop.versieInformatie"/>
  </office:meta>
</office:document-meta>
</file>