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gedeeltelijk ingetrokken - Aalsmeerderweg 38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972</text:span>
          </text:p>
            <text:p text:style-name="common-al">Gemeente Aalsmeer heeft op 15 april 2019 besloten de omgevingsvergunning voor het beplaten van bestaande kassengedeeltelijk in te trekken. De locatie is Aalsmeerderweg 38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63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3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3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omgevingsvergunning gedeeltelijk ingetrokken - Aalsmeerderweg 38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31</meta:user-defined>
    <meta:user-defined meta:name="OVERHEIDop.GmbID/DC.identifier">gmb-2019-95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E 38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875.35 477631.44</meta:user-defined>
    <meta:user-defined meta:name="OVERHEIDop.versieInformatie"/>
  </office:meta>
</office:document-meta>
</file>