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woning, De Lange Akker (ongenummerd),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Om de verleende bouwvergunning van 22-05-2018 voor het oprichten van een woning op het perceel <text:span text:style-name="nadrukvet">De Lange Akker (ongenummerd)</text:span> te Vaals, kadastraal bekend gemeente Vaals, sectie E, nummer 1457 in te trekken, aangezien de vergunninghouder een verzoek heeft ingediend voor het intrekken van de verleende vergunning (besluit 12-03-2019, verzonden 29-03-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563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3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3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De Lange Akker (ongenummerd),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30</meta:user-defined>
    <meta:user-defined meta:name="OVERHEIDop.GmbID/DC.identifier">gmb-2019-95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VR 88</meta:user-defined>
    <meta:user-defined meta:name="OVERHEIDop.woonplaats">Vaals</meta:user-defined>
    <meta:user-defined meta:name="OVERHEIDop.straatnaam">De Lange akker</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996 309093</meta:user-defined>
    <meta:user-defined meta:name="OVERHEIDop.versieInformatie"/>
  </office:meta>
</office:document-meta>
</file>