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bouwen van een tuinhuis naar een mantelzorgwoning - Gasthuisstraat 36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verbouwen van een tuinhuis naar een mantelzorgwoning (zaaknr.: Z/19/229103)</text:p>
            <text:p text:style-name="common-al">Locatie: Gasthuisstraat 36, 5453 RL Langenboom </text:p>
            <text:p text:style-name="common-al">Datum ontvangen: 14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9562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verbouwen van een tuinhuis naar een mantelzorgwoning - Gasthuisstraat 36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28</meta:user-defined>
    <meta:user-defined meta:name="OVERHEIDop.GmbID/DC.identifier">gmb-2019-95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RL 36</meta:user-defined>
    <meta:user-defined meta:name="OVERHEIDop.woonplaats">Langenboom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7635 412369</meta:user-defined>
    <meta:user-defined meta:name="OVERHEIDop.versieInformatie"/>
  </office:meta>
</office:document-meta>
</file>