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concept- erfgoedvisie Grondstof voor de toe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concept-erfgoedvisie ‘Grondstof voor de toekomst’ ter inzage ligt. Deze concept-erfgoedvisie geeft richting aan het erfgoedbeleid voor de gemeente Breda in de periode 2019 - 2015.</text:p>
            <text:p text:style-name="common-al"/>
            <text:p text:style-name="common-al">
            <text:span text:style-name="nadrukvet">Ter inzage</text:span>
          </text:p>
            <text:p text:style-name="common-al">De concept-erfgoedvisie ligt vanaf 19 april 2019 ter inzage op het Stadskantoor aan de Claudius Prinsenlaan 10 in Breda. Daarnaast is de concept erfgoedvisie digitaal te raadplegen als bijlage bij deze kennisgeving.</text:p>
            <text:p text:style-name="common-al"/>
            <text:p text:style-name="common-al">
            <text:span text:style-name="nadrukvet">Zienswijzen</text:span>
          </text:p>
            <text:p text:style-name="common-al">Van 19 april 2019 tot en met 1 juni 2019 kunt u digitaal uw <text:a xlink:href="https://www.breda.nl/zienswijze-indienen-digid/formulier" xlink:type="simple">zienswijze</text:a> op de concept erfgoedvisie naar voren brengen via deze <text:a xlink:href="https://www.breda.nl/zienswijze-indienen-digid/formulier" xlink:type="simple">link</text:a>. Ook kunt u een schriftelijke zienswijze indienen. Deze stuurt u naar de College van Breda, Postbus 90156, 4800 RH Breda. Voor het indienen van een mondelinge zienswijze kunt u contact opnemen met de gemeente via <text:a xlink:href="http://www.breda.nl/contact" xlink:type="simple">www.breda.nl/contact</text:a>.</text:p>
            <text:p text:style-name="common-al"/>
            <text:p text:style-name="common-al">
            <text:span text:style-name="nadrukvet">Informatie </text:span>
          </text:p>
            <text:p text:style-name="last-al">Indien u vragen heeft kunt u contact opnemen met de gemeente via www.breda.nl, twitter@breda, WhatsApp (06)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62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2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2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concept- erfgoedvisie Grondstof voor de toekom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27</meta:user-defined>
    <meta:user-defined meta:name="OVERHEIDop.GmbID/DC.identifier">gmb-2019-95627</meta:user-defined>
    <meta:user-defined meta:name="OVERHEID.TaxonomieBeleidsagenda/OVERHEID.category">Ruimte en infrastructuur | Organisatie en beleid</meta:user-defined>
    <meta:user-defined meta:name="OVERHEID.Gemeente/DC.spatial">Breda</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Erfgoedvisie Grondstof voor de toekomst|exb-2019-19660</meta:user-defined>
    <meta:user-defined meta:name="OVERHEIDop.versieInformatie"/>
  </office:meta>
</office:document-meta>
</file>