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rondkering Nijhoffstraat 40A HKA terrein, Hommelseweg 1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885</text:p>
            <text:p text:style-name="common-al">OLO-nummer: 4340883</text:p>
            <text:p text:style-name="common-al">Datum indiening: 10 april 2019</text:p>
            <text:p text:style-name="common-al">Omschrijving: grondkering Nijhoffstraat 40A HKA terrein </text:p>
            <text:p text:style-name="common-al">Adres: Hommelseweg 135A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rondkering Nijhoffstraat 40A HKA terrein, Hommelseweg 1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25</meta:user-defined>
    <meta:user-defined meta:name="OVERHEIDop.GmbID/DC.identifier">gmb-2019-9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D 135 2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1 444608</meta:user-defined>
    <meta:user-defined meta:name="OVERHEIDop.versieInformatie"/>
  </office:meta>
</office:document-meta>
</file>