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63, 9713 AD Groningen – 1/opnieuw opmetselen karakteristieke schoorsteen. 2/vervangen lekke dakgoot. 3/vervangen afdekkers op trapgevel akkeneel. (ontvangstdatum 02-01-2019, dossiernummer 201970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63, 9713 AD Groningen – 1/opnieuw opmetselen karakteristieke schoorsteen. 2/vervangen lekke dakgoot. 3/vervangen afdekkers op trapgevel akkeneel. (ontvangstdatum 02-01-2019, dossiernummer 201970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62</meta:user-defined>
    <meta:user-defined meta:name="OVERHEIDop.GmbID/DC.identifier">gmb-2019-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63</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0 582197</meta:user-defined>
    <meta:user-defined meta:name="OVERHEIDop.versieInformatie"/>
  </office:meta>
</office:document-meta>
</file>