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apstraat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19 met zaaknummer <text:span text:style-name="nadrukvet">M-SLM190138 </text:span>voor het verwijderen van asbest (dak garage) op de locatie <text:span text:style-name="nadrukvet">Klapstraat 26 in Koewacht</text:span>.</text:p>
            <text:p text:style-name="common-al">De sloopmelding is op 17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6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lapstraat 26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19</meta:user-defined>
    <meta:user-defined meta:name="OVERHEIDop.GmbID/DC.identifier">gmb-2019-9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V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405.18 361626.06</meta:user-defined>
    <meta:user-defined meta:name="OVERHEIDop.versieInformatie"/>
  </office:meta>
</office:document-meta>
</file>