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oorgevel van de woning, Lemm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087</text:p>
            <text:p text:style-name="common-al">OLO-nummer: 4345237</text:p>
            <text:p text:style-name="common-al">Datum indiening: 11 april 2019</text:p>
            <text:p text:style-name="common-al">Omschrijving: wijzigen voorgevel van de woning </text:p>
            <text:p text:style-name="common-al">Adres: Lemmerstraat 2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61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oorgevel van de woning, Lemmer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17</meta:user-defined>
    <meta:user-defined meta:name="OVERHEIDop.GmbID/DC.identifier">gmb-2019-95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KR 24</meta:user-defined>
    <meta:user-defined meta:name="OVERHEIDop.woonplaats">Arnhem</meta:user-defined>
    <meta:user-defined meta:name="OVERHEIDop.straatnaam">Lemm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2 440077</meta:user-defined>
    <meta:user-defined meta:name="OVERHEIDop.versieInformatie"/>
  </office:meta>
</office:document-meta>
</file>