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Broek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/>
            <text:p text:style-name="common-al">Locatie: Broekstraat 1, 7002 ZB</text:p>
            <text:p text:style-name="common-al">Omschrijving: ontheffing voor een paasvuur</text:p>
            <text:p text:style-name="common-al">Dossiernummer: 1207220/1445493</text:p>
            <text:p text:style-name="common-al">Datum verzending: 5 april 2019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21 april 2019 om ongeveer 20.00 uur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61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1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een paasvuur: Broek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16</meta:user-defined>
    <meta:user-defined meta:name="OVERHEIDop.GmbID/DC.identifier">gmb-2019-95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1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67 443858</meta:user-defined>
    <meta:user-defined meta:name="OVERHEIDop.versieInformatie"/>
  </office:meta>
</office:document-meta>
</file>