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nkenweg 4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19 een besluit genomen op de aanvraag met zaaknummer 2153957 voor een omgevingsvergunning voor het plaatsen van een dakkapel in het rechterdakvlak op locatie Vinkenweg 47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6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561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1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1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inkenweg 47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614</meta:user-defined>
    <meta:user-defined meta:name="OVERHEIDop.GmbID/DC.identifier">gmb-2019-95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TG 4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615.02 465858.41</meta:user-defined>
    <meta:user-defined meta:name="OVERHEIDop.versieInformatie"/>
  </office:meta>
</office:document-meta>
</file>