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evenadres Woerdense Verlaat, Milandweg 89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ilandweg 89, Woerdense Verlaat – het nevenadres Milandweg 89 is toegekend aan het Nachtegaalspad 4 – verzonden 16 april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5612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612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612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nevenadres Woerdense Verlaat, Milandweg 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5612</meta:user-defined>
    <meta:user-defined meta:name="OVERHEIDop.GmbID/DC.identifier">gmb-2019-956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3651LM</meta:user-defined>
    <meta:user-defined meta:name="OVERHEIDop.woonplaats">Woerdense Verlaat</meta:user-defined>
    <meta:user-defined meta:name="OVERHEIDop.straatnaam">Nachtegaalspad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Nummerbesluit|exb-2019-19659</meta:user-defined>
    <meta:user-defined meta:name="OVERHEID.EPSG28992/DC.spatial">119105 462922</meta:user-defined>
    <meta:user-defined meta:name="OVERHEIDop.versieInformatie"/>
  </office:meta>
</office:document-meta>
</file>