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Bedrijven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Bedrijvenweg 10, 7007 CE</text:p>
            <text:p text:style-name="common-al">Omschrijving: brandveilig gebruiken van het pand</text:p>
            <text:p text:style-name="common-al">Dossiernummer: 20180701</text:p>
            <text:p text:style-name="common-al">Datum verzending: 10 april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61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10</meta:user-defined>
    <meta:user-defined meta:name="OVERHEIDop.GmbID/DC.identifier">gmb-2019-9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