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MR00 F 6156, Nieuwbouw 44 woningen (Wormervelden de Staart, Knollendammer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 december 2018</text:p>
            <text:p text:style-name="common-al">Ons kenmerk: WB/2019/00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6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MR00 F 6156, Nieuwbouw 44 woningen (Wormervelden de Staart, Knollendammerstra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61</meta:user-defined>
    <meta:user-defined meta:name="OVERHEIDop.GmbID/DC.identifier">gmb-2019-9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H 142</meta:user-defined>
    <meta:user-defined meta:name="OVERHEIDop.woonplaats">Wormer</meta:user-defined>
    <meta:user-defined meta:name="OVERHEIDop.straatnaam">Knollendamm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945 501366</meta:user-defined>
    <meta:user-defined meta:name="OVERHEIDop.versieInformatie"/>
  </office:meta>
</office:document-meta>
</file>