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schutting, Haarlem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574</text:p>
            <text:p text:style-name="common-al">OLO-nummer: 4333323</text:p>
            <text:p text:style-name="common-al">Datum indiening: 8 april 2019</text:p>
            <text:p text:style-name="common-al">Omschrijving: plaatsen schutting </text:p>
            <text:p text:style-name="common-al">Adres: Haarlemweg 4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schutting, Haarlem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09</meta:user-defined>
    <meta:user-defined meta:name="OVERHEIDop.GmbID/DC.identifier">gmb-2019-9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AW 45</meta:user-defined>
    <meta:user-defined meta:name="OVERHEIDop.woonplaats">Arnhem</meta:user-defined>
    <meta:user-defined meta:name="OVERHEIDop.straatnaam">Haarle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09 441768</meta:user-defined>
    <meta:user-defined meta:name="OVERHEIDop.versieInformatie"/>
  </office:meta>
</office:document-meta>
</file>