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Evenementenvergunning, Geluidsontheffing – verleend aan Stichting Folklorische Festiviteiten Velp voor meerjaren vergunning Buitenspeeldag te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enementenvergunning:</text:span>
          </text:p>
            <text:p text:style-name="common-al">De burgemeester van de gemeente Grave maakt bekend dat op grond van artikel 2:25 van de A.P.V. door de gemeente Grave een evenementenvergunning is verleend.</text:p>
            <text:p text:style-name="common-al">
            <text:span text:style-name="nadrukvet">Geluidsontheffing:</text:span>
          </text:p>
            <text:p text:style-name="common-al">Het college van burgemeester en wethouders van de gemeente Grave maakt bekend dat op grond van artikel 4:6 van de A.P.V. door de gemeente Grave een geluidsontheffing is verleend.</text:p>
            <text:p text:style-name="common-al">Voor : Stichting Folklorische Festiviteiten Velp</text:p>
            <text:p text:style-name="common-al">Locatie : Beukenlaan (5363 RA)</text:p>
            <text:p text:style-name="common-al">Datum : 12 juni 2019, 10 juni 2020, 09 juni 2021 en 08 juni 2022</text:p>
            <text:p text:style-name="common-al">Datum verzending : 16 april 2019</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9560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0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0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Evenementenvergunning, Geluidsontheffing – verleend aan Stichting Folklorische Festiviteiten Velp voor meerjaren vergunning Buitenspeeldag te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608</meta:user-defined>
    <meta:user-defined meta:name="OVERHEIDop.GmbID/DC.identifier">gmb-2019-956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3RA</meta:user-defined>
    <meta:user-defined meta:name="OVERHEIDop.woonplaats">Velp</meta:user-defined>
    <meta:user-defined meta:name="OVERHEIDop.straatnaam">Beukenlaan</meta:user-defined>
    <meta:user-defined meta:name="OVERHEIDgvop.Informatietype/DC.type">Beschikkingen | afhandeling</meta:user-defined>
    <meta:user-defined meta:name="OVERHEID.Gemeente/OVERHEID.authority">Grave</meta:user-defined>
    <meta:user-defined meta:name="OVERHEID.Gemeente/DCTERMS.publisher">Grave</meta:user-defined>
    <meta:user-defined meta:name="OVERHEID.EPSG28992/DC.spatial">177353 417641</meta:user-defined>
    <meta:user-defined meta:name="OVERHEIDop.versieInformatie"/>
  </office:meta>
</office:document-meta>
</file>