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: Rietschoot 223 , plaatsen dakkapel (voorzij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 april 2019</text:p>
            <text:p text:style-name="common-al">Ons kenmerk: WB/2019/010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95607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0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0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Rietschoot 223 , plaatsen dakkapel (voorzijde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607</meta:user-defined>
    <meta:user-defined meta:name="OVERHEIDop.GmbID/DC.identifier">gmb-2019-956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WJ 223</meta:user-defined>
    <meta:user-defined meta:name="OVERHEIDop.woonplaats">Oostzaan</meta:user-defined>
    <meta:user-defined meta:name="OVERHEIDop.straatnaam">Rietschoo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668 494286</meta:user-defined>
    <meta:user-defined meta:name="OVERHEIDop.versieInformatie"/>
  </office:meta>
</office:document-meta>
</file>