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slopen en herbouwen van een schuur - Bronkhorstweg 26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slopen en herbouwen van een schuur (zaaknr.: Z/19/225445)</text:p>
            <text:p text:style-name="common-al">Locatie: Bronkhorstweg 26, 5363 TX Velp </text:p>
            <text:p text:style-name="common-al">Datum verzending: 16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56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slopen en herbouwen van een schuur - Bronkhorstweg 26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04</meta:user-defined>
    <meta:user-defined meta:name="OVERHEIDop.GmbID/DC.identifier">gmb-2019-9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X 26</meta:user-defined>
    <meta:user-defined meta:name="OVERHEIDop.woonplaats">Velp</meta:user-defined>
    <meta:user-defined meta:name="OVERHEIDop.straatnaam">Bronkhorst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8097 419093</meta:user-defined>
    <meta:user-defined meta:name="OVERHEIDop.versieInformatie"/>
  </office:meta>
</office:document-meta>
</file>