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zwembad, grondkering, hekwerk en tuinhuis, Monniken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359</text:p>
            <text:p text:style-name="common-al">Datum indiening: 3 april 2019</text:p>
            <text:p text:style-name="common-al">Omschrijving: bouwen van een zwembad, grondkering, hekwerk en tuinhuis</text:p>
            <text:p text:style-name="common-al">Adres: Monnikensteeg 30 </text:p>
            <text:p text:style-name="common-al">Activiteiten: Bouwen, Strijdig Gebruik gronden/bouwwerken met RO </text:p>
            <text:p text:style-name="common-al">Aanlegg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6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van een zwembad, grondkering, hekwerk en tuinhuis, Monnikenste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603</meta:user-defined>
    <meta:user-defined meta:name="OVERHEIDop.GmbID/DC.identifier">gmb-2019-9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C 30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88 445980</meta:user-defined>
    <meta:user-defined meta:name="OVERHEIDop.versieInformatie"/>
  </office:meta>
</office:document-meta>
</file>