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Zuiderweg 13 in Wijdewormer, vervangen huidig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januari 2019</text:p>
            <text:p text:style-name="common-al">Ons kenmerk: WB/2019/0017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60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Zuiderweg 13 in Wijdewormer, vervangen huidige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01</meta:user-defined>
    <meta:user-defined meta:name="OVERHEIDop.GmbID/DC.identifier">gmb-2019-95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C 13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30 500842</meta:user-defined>
    <meta:user-defined meta:name="OVERHEIDop.versieInformatie"/>
  </office:meta>
</office:document-meta>
</file>