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bruik gemeentegrond hoek Westerstraat/Bosstraat 9 januari t/m 19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gebruik van gemeentegrond door het plaatsen van twee containers en een schaft-toiletunit op de hoek Westerstraat en Bosstraat te Winschoten in de periode 9 januari t/m 19 maart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56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bruik gemeentegrond hoek Westerstraat/Bosstraat 9 januari t/m 1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60</meta:user-defined>
    <meta:user-defined meta:name="OVERHEIDop.GmbID/DC.identifier">gmb-2019-95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Bo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46 574195</meta:user-defined>
    <meta:user-defined meta:name="OVERHEIDop.versieInformatie"/>
  </office:meta>
</office:document-meta>
</file>