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kozijn/gevelbeeld, Pollenda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4193</text:p>
            <text:p text:style-name="common-al">OLO-nummer: 4322443</text:p>
            <text:p text:style-name="common-al">Datum indiening: 2 april 2019</text:p>
            <text:p text:style-name="common-al">Omschrijving: aanpassen kozijn/gevelbeeld</text:p>
            <text:p text:style-name="common-al">Adres: Pollendal 1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59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9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passen kozijn/gevelbeeld, Pollendal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598</meta:user-defined>
    <meta:user-defined meta:name="OVERHEIDop.GmbID/DC.identifier">gmb-2019-95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RE 1</meta:user-defined>
    <meta:user-defined meta:name="OVERHEIDop.woonplaats">Arnhem</meta:user-defined>
    <meta:user-defined meta:name="OVERHEIDop.straatnaam">Pollenda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10 446534</meta:user-defined>
    <meta:user-defined meta:name="OVERHEIDop.versieInformatie"/>
  </office:meta>
</office:document-meta>
</file>