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diverse trainingen en wedstrijden in 2019, Nienoord 13 1KAN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april 2019 een besluit genomen op de aanvraag met zaaknummer Z201901047 voor het organiseren van diverse trainingen en wedstrijden in 2019 op locatie Nienoord 13 1KAN in Leek. De vergunning is verleend. Het besluit betreft de volgende onderdelen:</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17 april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559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9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9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oor het organiseren van diverse trainingen en wedstrijden in 2019, Nienoord 13 1KAN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595</meta:user-defined>
    <meta:user-defined meta:name="OVERHEIDop.GmbID/DC.identifier">gmb-2019-95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2621.49 575926.01</meta:user-defined>
    <meta:user-defined meta:name="OVERHEIDop.versieInformatie"/>
  </office:meta>
</office:document-meta>
</file>