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 : Molenpad 40 in Jisp,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8 april 2019</text:p>
            <text:p text:style-name="common-al">Ons kenmerk: WB/2019/0069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5594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9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9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 : Molenpad 40 in Jisp, kappe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594</meta:user-defined>
    <meta:user-defined meta:name="OVERHEIDop.GmbID/DC.identifier">gmb-2019-95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C 40</meta:user-defined>
    <meta:user-defined meta:name="OVERHEIDop.woonplaats">Jisp</meta:user-defined>
    <meta:user-defined meta:name="OVERHEIDop.straatnaam">Molenpad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336 502447</meta:user-defined>
    <meta:user-defined meta:name="OVERHEIDop.versieInformatie"/>
  </office:meta>
</office:document-meta>
</file>