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43 zomereiken door zilveresdoorns, Huijghenslaan weerszijde tussen hsnr. 1 en 77, Kad. sect: C nr:51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300</text:p>
            <text:p text:style-name="common-al">OLO-nummer: 4324829</text:p>
            <text:p text:style-name="common-al">Datum indiening: 3 april 2019</text:p>
            <text:p text:style-name="common-al">Omschrijving: vervangen 43 zomereiken door zilveresdoorns</text:p>
            <text:p text:style-name="common-al">Adres: Huijghenslaan weerszijde tussen hsnr. 1 en 77, Kad. sect: C nr:5143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59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9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9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43 zomereiken door zilveresdoorns, Huijghenslaan weerszijde tussen hsnr. 1 en 77, Kad. sect: C nr:5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593</meta:user-defined>
    <meta:user-defined meta:name="OVERHEIDop.GmbID/DC.identifier">gmb-2019-95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JA 1</meta:user-defined>
    <meta:user-defined meta:name="OVERHEIDop.woonplaats">Arnhem</meta:user-defined>
    <meta:user-defined meta:name="OVERHEIDop.straatnaam">Huijghen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36 445045</meta:user-defined>
    <meta:user-defined meta:name="OVERHEIDop.versieInformatie"/>
  </office:meta>
</office:document-meta>
</file>