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ontweg 24 en 2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0981</text:p>
            <text:p text:style-name="common-al">Gemeente Aalsmeer heeft op 17 april 2019 besloten om de beslistermijn voor de aanvraag voor een omgevingsvergunning voorhet afwijken van het bestemmingsplan t.b.v. functiewijziging naar kamergewijze verhuur te verlengen voor een periode van maximaal 6 weken.De locatie is Pontweg 24 en 2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5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Pontweg 24 en 24A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92</meta:user-defined>
    <meta:user-defined meta:name="OVERHEIDop.GmbID/DC.identifier">gmb-2019-9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X 24</meta:user-defined>
    <meta:user-defined meta:name="OVERHEID.PostcodeHuisnummer/OVERHEIDop.postcodeHuisnummer">1432BX 24a</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807.36 477540.14</meta:user-defined>
    <meta:user-defined meta:name="OVERHEID.EPSG28992/DC.spatial">113805.12 477542.36</meta:user-defined>
    <meta:user-defined meta:name="OVERHEID.EPSG28992/DC.spatial">113811.95 477539.58</meta:user-defined>
    <meta:user-defined meta:name="OVERHEIDop.versieInformatie"/>
  </office:meta>
</office:document-meta>
</file>