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kunststof kozijnen, Waddinxve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197</text:p>
            <text:p text:style-name="common-al">OLO-nummer: 4239755</text:p>
            <text:p text:style-name="common-al">Datum indiening: 2 april 2019</text:p>
            <text:p text:style-name="common-al">Omschrijving: plaatsen kunststof kozijnen</text:p>
            <text:p text:style-name="common-al">Adres: Waddinxveenstraat 9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59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9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9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kunststof kozijnen, Waddinxve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90</meta:user-defined>
    <meta:user-defined meta:name="OVERHEIDop.GmbID/DC.identifier">gmb-2019-95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GC 9</meta:user-defined>
    <meta:user-defined meta:name="OVERHEIDop.woonplaats">Arnhem</meta:user-defined>
    <meta:user-defined meta:name="OVERHEIDop.straatnaam">Waddinxv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088 441085</meta:user-defined>
    <meta:user-defined meta:name="OVERHEIDop.versieInformatie"/>
  </office:meta>
</office:document-meta>
</file>