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11 te Winde; het slopen van een vervallen bijgebouw en het gedeeltelijk slopen van het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slopen van een vervallen bijgebouw en het gedeeltelijk slopen van het achter</text:p>
            <text:p text:style-name="common-al">
            <text:span text:style-name="nadrukvet">Verzonden : </text:span>14 januari 2019</text:p>
            <text:p text:style-name="common-al">
            <text:span text:style-name="nadrukvet">Kenmerk :</text:span> WABO-2019002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111 te Winde; het slopen van een vervallen bijgebouw en het gedeeltelijk slopen van het ach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59</meta:user-defined>
    <meta:user-defined meta:name="OVERHEIDop.GmbID/DC.identifier">gmb-2019-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op.versieInformatie"/>
  </office:meta>
</office:document-meta>
</file>