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zonnepanelen, Apeldoornseweg 2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270</text:p>
            <text:p text:style-name="common-al">OLO-nummer: 4324337</text:p>
            <text:p text:style-name="common-al">Datum indiening: 3 april 2019</text:p>
            <text:p text:style-name="common-al">Omschrijving: plaatsen zonnepanelen</text:p>
            <text:p text:style-name="common-al">Adres: Apeldoornseweg 210A 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8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8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zonnepanelen, Apeldoornseweg 2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84</meta:user-defined>
    <meta:user-defined meta:name="OVERHEIDop.GmbID/DC.identifier">gmb-2019-95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BS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8 444804</meta:user-defined>
    <meta:user-defined meta:name="OVERHEIDop.versieInformatie"/>
  </office:meta>
</office:document-meta>
</file>