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Grootweg 24 in Wijdewormer, kappen boom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8 april 2019</text:p>
            <text:p text:style-name="common-al">Ons kenmerk: WB/2019/008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558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8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8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Grootweg 24 in Wijdewormer, kappen boom (achter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83</meta:user-defined>
    <meta:user-defined meta:name="OVERHEIDop.GmbID/DC.identifier">gmb-2019-95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P 24</meta:user-defined>
    <meta:user-defined meta:name="OVERHEIDop.woonplaats">Wijdewormer</meta:user-defined>
    <meta:user-defined meta:name="OVERHEIDop.straatnaam">De Groot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781 502394</meta:user-defined>
    <meta:user-defined meta:name="OVERHEIDop.versieInformatie"/>
  </office:meta>
</office:document-meta>
</file>