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Drank- en horecaontheffing – verleend aan Stichting Oranje comité Beers voor Koningsdag Beer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Voor : Koningsdag Beers 2019</text:p>
            <text:p text:style-name="common-al">Locatie : Burgemeester van de Braakplein en aansluitend grasveld en parkeerterrein te</text:p>
            <text:p text:style-name="common-al">Beers</text:p>
            <text:p text:style-name="common-al">Datum : 27 april 2019 van 07:00 uur tot 21:00 uur</text:p>
            <text:p text:style-name="common-al">Datum verzending : 15 april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558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8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8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venementenvergunning, Drank- en horecaontheffing – verleend aan Stichting Oranje comité Beers voor Koningsdag Beer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80</meta:user-defined>
    <meta:user-defined meta:name="OVERHEIDop.GmbID/DC.identifier">gmb-2019-95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meta:user-defined>
    <meta:user-defined meta:name="OVERHEIDop.woonplaats">Beers Nb</meta:user-defined>
    <meta:user-defined meta:name="OVERHEIDop.straatnaam">Burg. v.d. Braak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5369 415238</meta:user-defined>
    <meta:user-defined meta:name="OVERHEIDop.versieInformatie"/>
  </office:meta>
</office:document-meta>
</file>